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 <text:s text:c="2"/><text:span text:style-name="T1">DOCUMENTO FINALE</text:span></text:p>
      <text:p text:style-name="P2"/>
      <text:p text:style-name="P1"/>
      <text:p text:style-name="P3"/>
      <text:p text:style-name="P3">Il Comitato Direttivo, riunito in Riccione ( RN ) il 19-20 aprile 2023, <text:s/>ascoltata la relazione introduttiva dell'Esecutivo Nazionale,</text:p>
      <text:p text:style-name="P3"><text:s/><text:tab/><text:tab/><text:tab/><text:tab/><text:tab/> <text:s text:c="4"/>l'approva</text:p>
      <text:p text:style-name="P3">e porta all'attenzione di tutti gli associati le proprie considerazioni.</text:p>
      <text:p text:style-name="P3"/>
      <text:p text:style-name="P1"><text:tab/><text:tab/><text:tab/><text:tab/><text:tab/> <text:s text:c="2"/>°°°°°°°°°°°°</text:p>
      <text:p text:style-name="P1"><text:s/></text:p>
      <text:p text:style-name="P1"/>
      <text:p text:style-name="P1"/>
      <text:p text:style-name="P1"/>
      <text:p text:style-name="P1"><text:span text:style-name="T1">Il Comitato Direttivo</text:span> prende atto, con favore, della decisione governativa di approvare la legge delega per gli anziani e i non autosufficienti (Patto per la 3a età). I punti più qualificanti del provvedimento sono il diritto degli “over 65” alla continuità di vita e di cura presso la propria abitazione e l'istituzione di punti unici di accesso alle strutture sanitarie, dopo una valutazione multidimensionale. Inoltre, sono previsti <text:s/>un nuovo modello di coabitazione, il diritto alle cure palliative e l'installazione di TCC ( Televisione a circuito chiuso) nei luoghi di cura per garantirne la sicurezza.</text:p>
      <text:p text:style-name="P1"/>
      <text:p text:style-name="P1"><text:span text:style-name="T1">Il Comitato Direttivo</text:span> si esprime positivamente sull'avvio del negoziato fra Goveno e parti sociali per una riforma strutturale del sistema previdenziale. Auspica che vengano individuate soluzioni efficaci e sostenibili agli annosi problemi che <text:s/>gravano sull'impianto pensionistico, con <text:s/>l'allargamento dei beneficiari <text:s/>in una visione prospettica verso le giovani generazioni.</text:p>
      <text:p text:style-name="P1">Nell'immediato, plaude all'iniziativa del Governo di riesaminare necessariamente la normativa dell'Opzione Donna.</text:p>
      <text:p text:style-name="P1"/>
      <text:p text:style-name="P1"><text:span text:style-name="T1">Il Comitato Direttivo</text:span> riconosce che il Consiglio dei Ministri si è fatto interprete delle richieste di pensionati e lavoratori, con l'approvazione di un disegno di legge delega per la riforma generale del fisco. Pur nella lunghezza dei tempi, nell'incerta provvista delle risorse finanziarie e nella declinazione nel dettaglio dei provvedimenti, si reputa verosimile che una nuova modulazione degli scaglioni IRPEF e un riordino delle deduzioni e detrazioni possano garantire pensioni con importi netti più alti.</text:p>
      <text:p text:style-name="P1">In tal modo si potrà recuperare, almeno parzialmente, il taglio sulla rivalutazione delle pensioni oltre i 2.101€ lordi per il biennio 2023-2024.</text:p>
      <text:p text:style-name="P1"/>
      <text:p text:style-name="P1"><text:span text:style-name="T1">Il Comitato Direttivo</text:span> ritiene che la pur generica formulazione delle proposte sull'LTC (Long Therm Care) e sulla Previdenza complementare, così come inserite <text:soft-page-break/>nella piattaforma che verrà presentata all'ABI per il rinnovo del Contratto nazionale, possa costituire una buona base di partenza per il confronto negoziale, che si preannuncia irto di difficoltà.</text:p>
      <text:p text:style-name="P1"/>
      <text:p text:style-name="P1"><text:span text:style-name="T1">Il Comitato Direttivo</text:span> segue, con attenzione, l'evolversi della questione della concessione di mutui a tasso fisso agevolato ai dipendenti ed ex dipendenti da parte delle banche. Secondo la posizione del M.E.F. ( Ministero dell'Economia e delle Finanze) l'aumento dei tassi da parte della B.C.E. produrrebbe reddito supplementare da sottoporre ad imposizione fiscale aggiuntiva.</text:p>
      <text:p text:style-name="P1"/>
      <text:p text:style-name="P1"><text:span text:style-name="T1">Il Comitato Direttivo</text:span> esprime soddisfazione per la vicinanza della Segreteria Nazionale esercitata nei confronti del Coordinamento Esodati e Pensionati.</text:p>
      <text:p text:style-name="P1"/>
      <text:p text:style-name="P1"><text:span text:style-name="T1">Il Comitato Direttivo</text:span> rivolge un forte invito a tutti i delegati esodati e pensionati, eletti nei Congressi Provinciali, a partecipare costruttivamente al 22° Congresso Nazionale (Roma, 12-16 giugno 2023) per il particolare momento sociale attraversato dal Paese e dalla categoria.</text:p>
      <text:p text:style-name="P2"/>
      <text:p text:style-name="P1"/>
      <text:p text:style-name="P1"/>
      <text:p text:style-name="P1"/>
      <text:p text:style-name="P1">Riccione, 20 aprile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0T14:33:34.70</meta:creation-date>
    <dc:date>2023-04-20T16:50:59.89</dc:date>
    <meta:editing-duration>PT2H8M50S</meta:editing-duration>
    <meta:editing-cycles>12</meta:editing-cycles>
    <meta:generator>OpenOffice/4.1.12$Win32 OpenOffice.org_project/4112m1$Build-9809</meta:generator>
    <meta:print-date>2023-04-17T09:22:57.27</meta:print-date>
    <meta:document-statistic meta:table-count="0" meta:image-count="0" meta:object-count="0" meta:page-count="2" meta:paragraph-count="16" meta:word-count="451" meta:character-count="3212"/>
  </office:meta>
</office:document-meta>
</file>